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StarSymbol1" svg:font-family="StarSymbol"/>
    <style:font-face style:name="Arial1"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master-page-name="Standard">
      <style:table-properties style:width="16.252cm" fo:margin-left="0cm" fo:margin-top="0cm" fo:margin-bottom="0cm" style:page-number="auto" table:align="left" style:writing-mode="lr-tb"/>
    </style:style>
    <style:style style:name="Tabulka1.A" style:family="table-column">
      <style:table-column-properties style:column-width="7.752cm"/>
    </style:style>
    <style:style style:name="Tabulka1.B" style:family="table-column">
      <style:table-column-properties style:column-width="8.5cm"/>
    </style:style>
    <style:style style:name="Tabulka1.1" style:family="table-row">
      <style:table-row-properties style:min-row-height="0.559cm" fo:keep-together="always"/>
    </style:style>
    <style:style style:name="Tabulka1.A1" style:family="table-cell">
      <style:table-cell-properties style:vertical-align="bottom" fo:padding-left="0.123cm" fo:padding-right="0.123cm" fo:padding-top="0cm" fo:padding-bottom="0cm" fo:border="0.5pt solid #000000"/>
    </style:style>
    <style:style style:name="Tabulka1.3" style:family="table-row">
      <style:table-row-properties style:min-row-height="0.561cm" fo:keep-together="auto"/>
    </style:style>
    <style:style style:name="Tabulka1.4" style:family="table-row">
      <style:table-row-properties style:min-row-height="0.559cm" fo:keep-together="auto"/>
    </style:style>
    <style:style style:name="Tabulka1.5" style:family="table-row">
      <style:table-row-properties style:min-row-height="0.561cm" fo:keep-together="always"/>
    </style:style>
    <style:style style:name="P1" style:family="paragraph" style:parent-style-name="Standard_20__28_user_29_">
      <style:text-properties fo:font-size="18pt" fo:font-weight="bold" style:font-size-asian="18pt" style:font-weight-asian="bold" style:font-size-complex="18pt" style:font-weight-complex="bold"/>
    </style:style>
    <style:style style:name="P2" style:family="paragraph" style:parent-style-name="Standard_20__28_user_29_">
      <style:text-properties fo:font-weight="bold" style:font-weight-asian="bold"/>
    </style:style>
    <style:style style:name="P3" style:family="paragraph" style:parent-style-name="Standard_20__28_user_29_">
      <style:text-properties fo:font-weight="bold" style:font-weight-asian="bold" style:font-weight-complex="bold"/>
    </style:style>
    <style:style style:name="P4" style:family="paragraph" style:parent-style-name="Standard_20__28_user_29_">
      <style:text-properties fo:font-size="14pt" style:font-size-asian="14pt" style:font-size-complex="14pt"/>
    </style:style>
    <style:style style:name="P5" style:family="paragraph" style:parent-style-name="Standard_20__28_user_29_">
      <style:text-properties officeooo:paragraph-rsid="00068f52"/>
    </style:style>
    <style:style style:name="P6" style:family="paragraph" style:parent-style-name="Standard_20__28_user_29_">
      <style:text-properties officeooo:rsid="000dce86" officeooo:paragraph-rsid="000dce86"/>
    </style:style>
    <style:style style:name="P7" style:family="paragraph" style:parent-style-name="Standard">
      <style:text-properties fo:font-weight="bold" style:font-weight-asian="bold" style:font-name-complex="Times New Roman1"/>
    </style:style>
    <style:style style:name="P8" style:family="paragraph" style:parent-style-name="Standard">
      <style:text-properties fo:font-weight="bold" style:font-name-asian="Calibri" style:font-weight-asian="bold" style:font-name-complex="Times New Roman1"/>
    </style:style>
    <style:style style:name="P9" style:family="paragraph" style:parent-style-name="Standard">
      <style:text-properties style:font-name-asian="Calibri" style:font-name-complex="Times New Roman1"/>
    </style:style>
    <style:style style:name="P10" style:family="paragraph" style:parent-style-name="Standard_20__28_user_29_" style:list-style-name="WWNum1"/>
    <style:style style:name="P11" style:family="paragraph" style:parent-style-name="Standard_20__28_user_29_" style:list-style-name="WWNum1">
      <style:text-properties officeooo:rsid="0006f0b6" officeooo:paragraph-rsid="0006f0b6"/>
    </style:style>
    <style:style style:name="P12" style:family="paragraph" style:parent-style-name="Standard_20__28_user_29_" style:list-style-name="WWNum1">
      <style:text-properties officeooo:rsid="000bf535" officeooo:paragraph-rsid="000bf535"/>
    </style:style>
    <style:style style:name="P13" style:family="paragraph" style:parent-style-name="Standard_20__28_user_29_" style:list-style-name="WWNum13"/>
    <style:style style:name="P14" style:family="paragraph" style:parent-style-name="Standard_20__28_user_29_" style:list-style-name="WWNum13">
      <style:text-properties style:font-weight-complex="bold"/>
    </style:style>
    <style:style style:name="P15" style:family="paragraph" style:parent-style-name="Standard_20__28_user_29_" style:list-style-name="WWNum3"/>
    <style:style style:name="P16" style:family="paragraph" style:parent-style-name="Standard_20__28_user_29_" style:list-style-name="WWNum3">
      <style:text-properties officeooo:paragraph-rsid="0010e032"/>
    </style:style>
    <style:style style:name="P17" style:family="paragraph" style:parent-style-name="Standard_20__28_user_29_" style:list-style-name="WWNum14"/>
    <style:style style:name="P18" style:family="paragraph" style:parent-style-name="Standard_20__28_user_29_" style:list-style-name="WWNum3">
      <style:text-properties officeooo:rsid="000f7aa2" officeooo:paragraph-rsid="000f7aa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28f46" style:font-weight-asian="bold"/>
    </style:style>
    <style:style style:name="T4" style:family="text">
      <style:text-properties style:font-name-asian="Calibri" style:font-name-complex="Times New Roman1"/>
    </style:style>
    <style:style style:name="T5" style:family="text">
      <style:text-properties officeooo:rsid="000edea2" style:font-name-asian="Calibri" style:font-name-complex="Times New Roman1"/>
    </style:style>
    <style:style style:name="T6" style:family="text">
      <style:text-properties officeooo:rsid="000f7aa2" style:font-name-asian="Calibri" style:font-name-complex="Times New Roman1"/>
    </style:style>
    <style:style style:name="T7" style:family="text">
      <style:text-properties officeooo:rsid="00028f46"/>
    </style:style>
    <style:style style:name="T8" style:family="text">
      <style:text-properties officeooo:rsid="0003f4f6"/>
    </style:style>
    <style:style style:name="T9" style:family="text">
      <style:text-properties officeooo:rsid="000523a7"/>
    </style:style>
    <style:style style:name="T10" style:family="text">
      <style:text-properties officeooo:rsid="00068f52"/>
    </style:style>
    <style:style style:name="T11" style:family="text">
      <style:text-properties officeooo:rsid="0006f0b6"/>
    </style:style>
    <style:style style:name="T12" style:family="text">
      <style:text-properties officeooo:rsid="000dce86"/>
    </style:style>
    <style:style style:name="T13" style:family="text">
      <style:text-properties fo:font-weight="normal" style:font-weight-asian="normal" style:font-weight-complex="normal"/>
    </style:style>
    <style:style style:name="T14" style:family="text">
      <style:text-properties officeooo:rsid="000e917a"/>
    </style:style>
    <style:style style:name="T15" style:family="text">
      <style:text-properties officeooo:rsid="000edea2"/>
    </style:style>
    <style:style style:name="T16" style:family="text">
      <style:text-properties officeooo:rsid="000f7aa2"/>
    </style:style>
    <style:style style:name="T17" style:family="text">
      <style:text-properties officeooo:rsid="0010e0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7">Základní škola a mateřská škola Stolany</text:p>
          </table:table-cell>
          <table:covered-table-cell/>
        </table:table-row>
        <table:table-row table:style-name="Tabulka1.1">
          <table:table-cell table:style-name="Tabulka1.A1" table:number-columns-spanned="2" office:value-type="string">
            <text:p text:style-name="P8">Vnitřní řád školní jídelny</text:p>
          </table:table-cell>
          <table:covered-table-cell/>
        </table:table-row>
        <table:table-row table:style-name="Tabulka1.3">
          <table:table-cell table:style-name="Tabulka1.A1" office:value-type="string">
            <text:p text:style-name="P9">Č.j.: SJ/St-<text:span text:style-name="T16">96/24</text:span></text:p>
          </table:table-cell>
          <table:table-cell table:style-name="Tabulka1.A1" office:value-type="string">
            <text:p text:style-name="Standard"><text:span text:style-name="T4">Účinnost od:</text:span>1.9.202<text:span text:style-name="T15">4</text:span></text:p>
          </table:table-cell>
        </table:table-row>
        <table:table-row table:style-name="Tabulka1.4">
          <table:table-cell table:style-name="Tabulka1.A1" office:value-type="string">
            <text:p text:style-name="P9">Spisový znak: A.6.</text:p>
          </table:table-cell>
          <table:table-cell table:style-name="Tabulka1.A1" office:value-type="string">
            <text:p text:style-name="Standard"><text:span text:style-name="T4">Skartační znak: </text:span>A5</text:p>
          </table:table-cell>
        </table:table-row>
        <table:table-row table:style-name="Tabulka1.5">
          <table:table-cell table:style-name="Tabulka1.A1" table:number-columns-spanned="2" office:value-type="string">
            <text:p text:style-name="Standard"><text:span text:style-name="T4">Změny: aktualizace od 1.</text:span><text:span text:style-name="T6">7</text:span><text:span text:style-name="T4">.202</text:span><text:span text:style-name="T5">4</text:span></text:p>
          </table:table-cell>
          <table:covered-table-cell/>
        </table:table-row>
      </table:table>
      <text:p text:style-name="P1"/>
      <text:p text:style-name="P3">Škol<text:span text:style-name="T10">ní</text:span> jídelna se řídí:</text:p>
      <text:list xml:id="list1836295060" text:style-name="WWNum1">
        <text:list-item>
          <text:p text:style-name="P10">vyhláškou 107/2005 Sb., ve znění pozdějších předpisů, o školním stravování</text:p>
        </text:list-item>
        <text:list-item>
          <text:p text:style-name="P11">vyhláškou <text:s/>272/2021 Sb., kterou se mění vyhláška <text:s/>107/2005 Sb.</text:p>
        </text:list-item>
        <text:list-item>
          <text:p text:style-name="P10">vyhláškou 84/2005 Sb. o nákladech na závodní stravování</text:p>
        </text:list-item>
        <text:list-item>
          <text:p text:style-name="P10">nařízením EU 852/2004 o hygieně potravin</text:p>
        </text:list-item>
        <text:list-item>
          <text:p text:style-name="P10">nařízením EU 1169/2011 o poskytování informací o potravinách spotřebitelům</text:p>
        </text:list-item>
        <text:list-item>
          <text:p text:style-name="P10">vyhláškou 113/2005 Sb. o způsobu označování potravin</text:p>
        </text:list-item>
        <text:list-item>
          <text:p text:style-name="P10">vyhláškou 137/2004 Sb. o hygienických požadavcích na stravovací služby a o zásadách osobní a provozní hygieny při činnostech epidemiologicky závažných</text:p>
        </text:list-item>
        <text:list-item>
          <text:p text:style-name="P12">vyhláškou 121/2023 Sb. o požadavcích na pokrmy</text:p>
        </text:list-item>
        <text:list-item>
          <text:p text:style-name="P10">vyhláškou MZ 602/2006, kterou se mění vyhláška č. 137/2004 Sb.</text:p>
        </text:list-item>
        <text:list-item>
          <text:p text:style-name="P10">zákonem 561/2004 Sb. (školský zákon) ve znění pozdějších předpisů</text:p>
        </text:list-item>
        <text:list-item>
          <text:p text:style-name="P10">zákonem MZ 258/2000 Sb. o ochraně veřejného zdraví, v platném znění</text:p>
        </text:list-item>
        <text:list-item>
          <text:p text:style-name="P10">zákonem 250/2000 Sb. o rozpočtových pravidlech územních rozpočtů, ve znění pozdějších předpisů</text:p>
        </text:list-item>
        <text:list-item>
          <text:p text:style-name="P10">nařízením EU 178/2002, kterým se stanoví obecné zásady potravinového práva</text:p>
        </text:list-item>
        <text:list-item>
          <text:p text:style-name="P10">zákonem 110/1997 Sb. o potravinách a tabákových výrobcích, v platném znění</text:p>
        </text:list-item>
      </text:list>
      <text:p text:style-name="Standard_20__28_user_29_"/>
      <text:p text:style-name="Standard_20__28_user_29_">Sestavování jídelníčku se řídí zásadami zdravé výživy a spotřebním košem. Jídelníček je vyvěšován na chodbě u kuchyně, v šatně ZŠ a zveřejněn na webových stránkách školy. Dětem je zajištěn pitný režim po celý den.</text:p>
      <text:p text:style-name="Standard_20__28_user_29_">Jídla podávaná v rámci školního stravování konzumu<text:span text:style-name="T12">jí</text:span> strávníci v prostorách školní jídelny dle vyhlášky č.107/2005 Sb., o školním stravování, <text:span text:style-name="T8">ve znění pozdějších předpisů.</text:span> Školní jídelna zajišťuje stravování dětí, žáků a zaměstnanců školy. <text:span text:style-name="T1">Školní jídelna umožní odběr obědů v rámci školního stravování (za dotovanou cenu) i dětem/žákům, kteří se povinně vzdělávají distančním způsobem. Při vyzvedávání obědů do jídlonosičů je jídlo možné vydat jen osobě, které nebyla nařízena karanténa ani zakázána přítomnost ve škole. Výdej jídla se provádí formou bezkontaktního výdeje z okna, v době od 10.45 do 11.15 hodin.</text:span></text:p>
      <text:p text:style-name="Standard_20__28_user_29_">Zařízení není povinno zajišťovat dietní stravování. Na základě lékařského potvrzení je dětem s dietami nebo potravinovými alergiemi umožněno nosit si vlastní stravu do mateřské školy. Strava bude uložena podle její povahy v chladničce nebo na jiném určeném místě odděleně od pokrmů připravených ve školní kuchyni a mi<text:span text:style-name="T8">mo</text:span> její výrobní prostory. Za obsah přinášeného jídlonosiče zodpovídá zákonný zástupce dítěte.</text:p>
      <text:p text:style-name="Standard_20__28_user_29_"/>
      <text:p text:style-name="P2">Práva a povinnosti strávníků a zákonných zástupců dětí</text:p>
      <text:list xml:id="list1154821339" text:style-name="WWNum13">
        <text:list-item>
          <text:p text:style-name="P14">děti MŠ a žáci ZŠ mají právo na zajištění bezpečnosti a ochrany zdraví</text:p>
        </text:list-item>
        <text:list-item>
          <text:p text:style-name="P14">mají právo na zdravé životní prostředí ve školní jídelně</text:p>
        </text:list-item>
        <text:list-item>
          <text:p text:style-name="P14">mají právo na kvalitní a vyváženou stravu</text:p>
        </text:list-item>
        <text:list-item>
          <text:p text:style-name="P14">mají právo první den neplánované nepřítomnosti dítěte na vyzvednutí stravy do jídlonosiče</text:p>
        </text:list-item>
        <text:list-item>
          <text:p text:style-name="P14">mají právo na ochranu před jakoukoliv formou diskriminace, před tělesným a duševním násilím a před sociálně patologickými jevy a návykovými látkami</text:p>
        </text:list-item>
        <text:list-item>
          <text:p text:style-name="P14">zákonný zástupce má právo vznášet připomínky a podněty k práci školní jídelny u vedoucí ŠJ nebo ředitelky školy</text:p>
        </text:list-item>
        <text:list-item>
          <text:p text:style-name="P13">strávníci jsou povinni dodržovat stanovenou výdejní dobu</text:p>
        </text:list-item>
        <text:list-item>
          <text:p text:style-name="P13"><text:soft-page-break/>chovat se při výdeji stravy tak, aby neohrozili bezpečnost a zdraví své a jiných osob</text:p>
        </text:list-item>
        <text:list-item>
          <text:p text:style-name="P13">chovat se při stravování slušně a ohleduplně k ostatním strávníkům, dodržovat pravidla kulturního chování a stolování, respektovat pokyny pedagogů, vedoucí ŠJ nebo kuchařky</text:p>
        </text:list-item>
        <text:list-item>
          <text:p text:style-name="P13">zákonný zástupce má povinnost informovat vedoucí školní jídelny o změně zdravotní způsobilosti dítěte, v době nemoci neprodleně dítě odhlásit ze stravování</text:p>
        </text:list-item>
        <text:list-item>
          <text:p text:style-name="P13">dodržovat termíny splatnosti úplaty za stravování</text:p>
        </text:list-item>
        <text:list-item>
          <text:p text:style-name="P13">děti jsou pedagogy a zaměstnanci školy vedeny k ochraně majetku školy, případné škody na majetku jsou povinni jejich zákonní zástupci uhradit či odstranit</text:p>
        </text:list-item>
        <text:list-item>
          <text:p text:style-name="P13">zamezovat plýtvání s potravinami</text:p>
        </text:list-item>
      </text:list>
      <text:p text:style-name="Standard_20__28_user_29_"/>
      <text:p text:style-name="Standard_20__28_user_29_"/>
      <text:p text:style-name="Standard_20__28_user_29_"><text:span text:style-name="T2">Výdejní doba MŠ:</text:span> ranní svačiny 8.15 – 9.00</text:p>
      <text:p text:style-name="Standard_20__28_user_29_">obědy 11.15 – 11.45</text:p>
      <text:p text:style-name="Standard_20__28_user_29_">odpolední svačiny 14.15 – 15.00</text:p>
      <text:p text:style-name="Standard_20__28_user_29_"><text:span text:style-name="T2">Výdejní doba ZŠ: </text:span>obědy 11.45 – 13.00</text:p>
      <text:p text:style-name="Standard_20__28_user_29_">Výdejní doba může být upravena dle požadavků provozu mateřské školy.</text:p>
      <text:p text:style-name="Standard_20__28_user_29_"/>
      <text:p text:style-name="P3">Organizace provozu ve školní jídelně:</text:p>
      <text:list xml:id="list947678495" text:style-name="WWNum3">
        <text:list-item>
          <text:p text:style-name="P15">svačinky připravuje kuchařka ve školní kuchyni, včetně roznášky na stolky ve školní jídelně, předškolní děti se obsluhují samy <text:span text:style-name="T16">ve třídě Berušky</text:span></text:p>
        </text:list-item>
        <text:list-item>
          <text:p text:style-name="P15">talíře na polévku, <text:span text:style-name="T16">příbory</text:span> a skleničky připravuje <text:s/><text:span text:style-name="T16">u</text:span>klízečka, <text:span text:style-name="T16">předškolní děti si připravují samy</text:span></text:p>
        </text:list-item>
        <text:list-item>
          <text:p text:style-name="P18">malým dětem nalévá polévku <text:s/>učitelka, starší děti si nalévají samy </text:p>
        </text:list-item>
        <text:list-item>
          <text:p text:style-name="P16">použité <text:span text:style-name="T16">nádobí</text:span> si děti odnášejí samy na okénko v kuchyni, mladším dětem pomáhají <text:s/>učitelky, <text:span text:style-name="T16">nápoje</text:span> si podle svých schopností přilévají samy nebo jim nalijí učitelky</text:p>
        </text:list-item>
        <text:list-item>
          <text:p text:style-name="P15">v případě ukápnutí či rozlití čaje nebo jídla se učitelky postarají o úklid, aby se předešlo uklouznutí a následně úrazu</text:p>
        </text:list-item>
        <text:list-item>
          <text:p text:style-name="P15">po každém jídle utírá stolky uklízečka utěrkou k tomu určenou </text:p>
        </text:list-item>
      </text:list>
      <text:p text:style-name="Standard_20__28_user_29_"/>
      <text:p text:style-name="P3">Způsob placení stravného a školného</text:p>
      <text:list xml:id="list1298224549" text:style-name="WWNum14">
        <text:list-item>
          <text:p text:style-name="P17">bezhotovostně trvalým příkazem k úhradě na bankovní účet školy <text:span text:style-name="T10">č</text:span><text:span text:style-name="T1">. </text:span><text:span text:style-name="T3">2301917727/2010</text:span></text:p>
        </text:list-item>
      </text:list>
      <text:p text:style-name="P5">Trvalý příkaz si zařídíte u své banky na 10 měsíců <text:span text:style-name="T9">u ZŠ</text:span> (září – červen<text:span text:style-name="T7">), </text:span><text:span text:style-name="T9">u</text:span><text:span text:style-name="T7"> MŠ na 11 měsíců (září-červenec).</text:span> U vedoucí školní jídelny si vyžádáte pevnou částku a variabilní symbol (osobní číslo dítěte). Vyúčtování stravného bude provedeno 2x ročně, a to k 31.12. a 30.6. Přeplatky stravného budou zaslány na Váš účet.</text:p>
      <text:p text:style-name="Standard_20__28_user_29_"><text:span text:style-name="T1">Případné změny Vašeho účtu je třeba včas nahlásit. </text:span>Platba musí být uhrazena</text:p>
      <text:p text:style-name="Standard_20__28_user_29_">do <text:span text:style-name="T1">15. dne v měsíci.</text:span> Stravné a školné se platí na aktuální měsíc.</text:p>
      <text:p text:style-name="P2"/>
      <text:p text:style-name="P2">Přihlášení ke stravování</text:p>
      <text:p text:style-name="Standard_20__28_user_29_">Při nástupu dítěte MŠ, žáka ZŠ musí zákonní zástupci dítěte vyplnit přihlášku ke stravování. Změny ve stravování je nutné včas nahlásit.</text:p>
      <text:p text:style-name="P3"/>
      <text:p text:style-name="P3">Odhlašování obědů <text:span text:style-name="T12">a svačin</text:span></text:p>
      <text:p text:style-name="P6">Stravu mají děti a žáci přihlášenou na celý měsíc. V případě onemocnění dítěte je povinností rodičů stravu odhlásit. Odhlášení oběda i svačin probíhá elektronicky přes internetovou stránku <text:a xlink:type="simple" xlink:href="http://www.odhlaska.cz/" text:style-name="Internet_20_link" text:visited-style-name="Visited_20_Internet_20_Link">www.odhlaska.cz</text:a> do 8.00 hodin v daný den. Pokud je políčko pro zaškrtávání šedivé, tak už nebude možné stravu na daný den odhlásit. Přihlašovací údaje i s návodem <text:s/>dostanou rodiče dětí MŠ a žáci ZŠ osobně na začátku školního roku u vedoucí ŠJ. Návod na web <text:span text:style-name="T2">odhlaska.cz </text:span><text:span text:style-name="T13">je vyvěšen na nástěnce školy. I nadále je možné stravu odhlásit osobně nebo telefonicky do 8.00 hodin v daný den na čísle</text:span><text:span text:style-name="T2"> 466 566 956</text:span><text:span text:style-name="T13">. V případě nemoci mají děti a žáci nárok na oběd pouze první den nepřítomnosti, a to do vlastních nádob.</text:span></text:p>
      <text:p text:style-name="P3"/>
      <text:p text:style-name="P3"><text:soft-page-break/></text:p>
      <text:p text:style-name="P3"/>
      <text:p text:style-name="P3"/>
      <text:p text:style-name="P3"/>
      <text:p text:style-name="P3"/>
      <text:p text:style-name="P3">Stanovení stravného pro MŠ:</text:p>
      <text:p text:style-name="P3">Děti do 6 let</text:p>
      <text:p text:style-name="Standard_20__28_user_29_">celodenní stravování <text:span text:style-name="T11">4</text:span><text:span text:style-name="T14">5</text:span>,- Kč<text:tab/><text:tab/><text:tab/><text:tab/><text:tab/></text:p>
      <text:p text:style-name="Standard_20__28_user_29_">polodenní stravování (svačina+oběd) <text:span text:style-name="T11">3</text:span><text:span text:style-name="T14">5</text:span>,- Kč<text:tab/> <text:s text:c="7"/></text:p>
      <text:p text:style-name="Standard_20__28_user_29_">přesnídávka <text:span text:style-name="T11">10</text:span>,-Kč<text:tab/><text:tab/><text:tab/><text:tab/><text:tab/><text:tab/> </text:p>
      <text:p text:style-name="Standard_20__28_user_29_">oběd <text:span text:style-name="T7">2</text:span><text:span text:style-name="T14">5</text:span>,-Kč<text:tab/><text:tab/><text:tab/><text:tab/><text:tab/><text:tab/><text:tab/><text:tab/></text:p>
      <text:p text:style-name="Standard_20__28_user_29_">svačina <text:span text:style-name="T11">10</text:span>,-Kč<text:tab/><text:tab/><text:tab/><text:tab/><text:tab/><text:tab/><text:tab/> </text:p>
      <text:p text:style-name="P2"/>
      <text:p text:style-name="P2"/>
      <text:p text:style-name="P2">Děti 7 let (odklad školní docházky)</text:p>
      <text:p text:style-name="Standard_20__28_user_29_">celodenní <text:s/>stravování <text:span text:style-name="T11">4</text:span><text:span text:style-name="T14">7</text:span>,- Kč <text:s text:c="46"/></text:p>
      <text:p text:style-name="Standard_20__28_user_29_">přesnídávka <text:span text:style-name="T11">10</text:span>,- Kč <text:s text:c="5"/></text:p>
      <text:p text:style-name="Standard_20__28_user_29_">oběd <text:span text:style-name="T7">2</text:span><text:span text:style-name="T14">7</text:span>,- Kč <text:s text:c="71"/></text:p>
      <text:p text:style-name="Standard_20__28_user_29_">svačina <text:span text:style-name="T11">10</text:span>,- Kč <text:s text:c="68"/></text:p>
      <text:p text:style-name="Standard_20__28_user_29_"><text:tab/><text:tab/><text:tab/> </text:p>
      <text:p text:style-name="Standard_20__28_user_29_"/>
      <text:p text:style-name="P3">Stanovení stravného pro ZŠ: </text:p>
      <text:p text:style-name="Standard_20__28_user_29_">oběd žáci 7 – 10 let <text:span text:style-name="T14">31</text:span>,- Kč<text:tab/><text:tab/><text:tab/><text:tab/> <text:s text:c="10"/></text:p>
      <text:p text:style-name="Standard_20__28_user_29_"><text:s text:c="8"/>žáci 11 – 14 let <text:span text:style-name="T14">33</text:span>,- Kč <text:s text:c="45"/></text:p>
      <text:p text:style-name="Standard_20__28_user_29_"/>
      <text:p text:style-name="P3">Stanovení stravného pro zaměstnance</text:p>
      <text:p text:style-name="Standard_20__28_user_29_">Oběd <text:span text:style-name="T15">40</text:span>,-Kč<text:tab/><text:tab/><text:tab/><text:tab/><text:tab/><text:tab/><text:tab/><text:tab/></text:p>
      <text:p text:style-name="Standard_20__28_user_29_"/>
      <text:p text:style-name="Standard_20__28_user_29_"/>
      <text:p text:style-name="Standard_20__28_user_29_"/>
      <text:p text:style-name="Standard_20__28_user_29_">Dne 1.9.202<text:span text:style-name="T15">4</text:span><text:tab/><text:tab/><text:tab/><text:tab/><text:tab/><text:tab/>Vypracovala: Jirásková Libě<text:span text:style-name="T17">na, vedoucí ŠJ</text:span></text:p>
      <text:p text:style-name="Standard_20__28_user_29_"/>
      <text:p text:style-name="Standard_20__28_user_29_"><text:s text:c="83"/><text:span text:style-name="T17">Schválila: Roztočilová Eliška, ředitelka školy</text:span></text:p>
      <text:p text:style-name="Standard_20__28_user_29_"/>
      <text:p text:style-name="Standard_20__28_user_29_"><text:s text:c="83"/></text:p>
      <text:p text:style-name="P4"/>
      <text:p text:style-name="P4"/>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StarSymbol1" svg:font-family="StarSymbol"/>
    <style:font-face style:name="Arial1"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cs" style:country-asian="CZ"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letter-kerning="true" style:font-name-asian="Lucida Sans Unicode" style:font-size-asian="12pt" style:language-asian="cs" style:country-asian="CZ"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Numbering_20_Symbols" style:display-name="Numbering Symbols" style:family="text"/>
    <style:style style:name="ListLabel_20_1" style:display-name="ListLabel 1"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size-complex="9pt"/>
    </style:style>
    <style:style style:name="ListLabel_20_11" style:display-name="ListLabel 11"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9" style:display-name="ListLabel 29"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0" style:display-name="ListLabel 30"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1" style:display-name="ListLabel 31"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2" style:display-name="ListLabel 32"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3" style:display-name="ListLabel 33"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4" style:display-name="ListLabel 34"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5" style:display-name="ListLabel 35"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6" style:display-name="ListLabel 36"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3.86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7.67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1.48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3.12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93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74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fo:text-indent="-0.635cm" fo:margin-left="3.12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93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74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fo:text-indent="-0.635cm" fo:margin-left="3.12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6.93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74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58" text:bullet-char="o">
        <style:list-level-properties text:list-level-position-and-space-mode="label-alignment">
          <style:list-level-label-alignment text:label-followed-by="listtab" fo:text-indent="-0.635cm" fo:margin-left="3.12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93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74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meta:initial-creator>
    <meta:editing-cycles>58</meta:editing-cycles>
    <meta:print-date>2020-09-28T08:02:00</meta:print-date>
    <meta:creation-date>2015-11-03T14:03:00</meta:creation-date>
    <dc:date>2024-08-24T16:42:10.930000000</dc:date>
    <meta:editing-duration>PT6H16M14S</meta:editing-duration>
    <meta:generator>LibreOffice/6.4.7.2$Windows_X86_64 LibreOffice_project/639b8ac485750d5696d7590a72ef1b496725cfb5</meta:generator>
    <meta:document-statistic meta:table-count="1" meta:image-count="0" meta:object-count="0" meta:page-count="3" meta:paragraph-count="81" meta:word-count="1018" meta:character-count="7032" meta:non-whitespace-character-count="5627"/>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